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align="center" fo:margin-top="0.4166in"/>
      <style:text-properties fo:font-weight="bold" style:font-weight-asian="bold" fo:color="#00AA86" fo:font-size="38pt" style:font-size-asian="38pt" style:font-size-complex="38pt"/>
    </style:style>
    <style:style style:name="P6" style:parent-style-name="Normaali" style:family="paragraph">
      <style:paragraph-properties fo:text-align="center"/>
      <style:text-properties fo:font-weight="bold" style:font-weight-asian="bold" fo:color="#00AFA5" fo:font-size="36pt" style:font-size-asian="36pt" style:font-size-complex="38pt"/>
    </style:style>
    <style:style style:name="P7" style:parent-style-name="Normaali" style:family="paragraph">
      <style:paragraph-properties fo:text-align="center"/>
      <style:text-properties fo:font-weight="bold" style:font-weight-asian="bold" fo:color="#00AFA5" fo:font-size="38pt" style:font-size-asian="38pt" style:font-size-complex="38pt"/>
    </style:style>
    <style:style style:name="P8" style:parent-style-name="Normaali" style:family="paragraph">
      <style:paragraph-properties fo:text-align="center"/>
      <style:text-properties fo:font-weight="bold" style:font-weight-asian="bold" fo:color="#00AFA5" fo:font-size="38pt" style:font-size-asian="38pt" style:font-size-complex="38pt"/>
    </style:style>
    <style:style style:name="P9" style:parent-style-name="Normaali" style:family="paragraph">
      <style:paragraph-properties fo:text-align="center"/>
    </style:style>
    <style:style style:name="T10" style:parent-style-name="Kappaleenoletusfontti" style:family="text">
      <style:text-properties fo:font-weight="bold" style:font-weight-asian="bold" fo:color="#00AA86" fo:letter-spacing="0.0097in" fo:font-size="36pt" style:font-size-asian="36pt" style:font-size-complex="38pt"/>
    </style:style>
    <style:style style:name="T11" style:parent-style-name="Kappaleenoletusfontti" style:family="text">
      <style:text-properties fo:font-weight="bold" style:font-weight-asian="bold" fo:color="#00AA86" fo:letter-spacing="0.0097in" fo:font-size="38pt" style:font-size-asian="38pt" style:font-size-complex="38pt" style:language-asian="fi" style:country-asian="FI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SeniorSurf-tapahtuma xx.xx.2018</text:p>
      <text:p text:style-name="P6"/>
      <text:p text:style-name="P7"/>
      <text:p text:style-name="P8"/>
      <text:p text:style-name="P9"><text:span text:style-name="T10">Tule mukaan!</text:span></text:p>
      <text:p text:style-name="Normaali"/>
      <text:p text:style-name="Normaali"><text:span text:style-name="T11"><draw:frame draw:z-index="251666432" draw:style-name="a2" draw:name="Kuva 0" text:anchor-type="paragraph" svg:x="1.23958in" svg:y="6.07222in" svg:width="4.88333in" svg:height="4.24792in" style:rel-width="scale" style:rel-height="scale"><draw:image xlink:href="media/image3.gif" xlink:type="simple" xlink:show="embed" xlink:actuate="onLoad"/><svg:title/><svg:desc>seniorisurffi-syvätty.gif</svg:desc></draw:frame></text:span></text:p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2944in"/>
      </style:footer-style>
    </style:page-layout>
    <style:style style:name="P2" style:parent-style-name="Alatunniste" style:family="paragraph">
      <style:paragraph-properties>
        <style:tab-stops>
          <style:tab-stop style:type="left" style:position="4.1458in"/>
        </style:tab-stops>
      </style:paragraph-properties>
    </style:style>
    <style:style style:name="P3" style:parent-style-name="Normaali" style:family="paragraph">
      <style:paragraph-properties>
        <style:tab-stops>
          <style:tab-stop style:type="left" style:position="3.1145in"/>
        </style:tab-stops>
      </style:paragraph-properties>
    </style:style>
    <style:style style:name="T4" style:parent-style-name="Kappaleenoletusfontti" style:family="text">
      <style:text-properties fo:font-style="italic" style:font-style-asian="italic" style:language-asian="fi" style:country-asian="FI"/>
    </style:style>
    <style:style style:name="P5" style:parent-style-name="Normaali" style:family="paragraph">
      <style:paragraph-properties fo:margin-left="2.7166in" fo:text-indent="0.3979in">
        <style:tab-stops>
          <style:tab-stop style:type="left" style:position="0.397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tab/></text:p>
        <text:p text:style-name="P3"><text:span text:style-name="T4"><draw:frame draw:z-index="251659264" draw:style-name="a0" draw:name="Kuva 5" text:anchor-type="paragraph" svg:x="0.13333in" svg:y="0.33889in" svg:width="2.64167in" svg:height="0.475in" style:rel-width="scale" style:rel-height="scale"><draw:image xlink:href="media/image1.jpeg" xlink:type="simple" xlink:show="embed" xlink:actuate="onLoad"/><svg:title/><svg:desc/></draw:frame></text:span></text:p>
        <text:p text:style-name="P5"><draw:frame draw:style-name="a1" draw:name="Kuva 8" text:anchor-type="as-char" svg:x="0in" svg:y="0in" svg:width="3.55577in" svg:height="0.531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ttakaisa Kettunen</meta:initial-creator>
    <dc:creator>Liisa Tiainen</dc:creator>
    <meta:creation-date>2018-08-14T15:23:00Z</meta:creation-date>
    <dc:date>2018-08-17T15:11:00Z</dc:date>
    <meta:print-date>2014-10-30T11:49:00Z</meta:print-date>
    <meta:template xlink:href="Normal" xlink:type="simple"/>
    <meta:editing-cycles>5</meta:editing-cycles>
    <meta:editing-duration>PT420S</meta:editing-duration>
    <meta:document-statistic meta:page-count="2" meta:paragraph-count="1" meta:word-count="6" meta:character-count="61" meta:row-count="1" meta:non-whitespace-character-count="56"/>
  </office:meta>
</office:document-meta>
</file>